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0.684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4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86cm"/>
    </style:style>
    <style:style style:name="表格1.8" style:family="table-row">
      <style:table-row-properties style:min-row-height="0.781cm"/>
    </style:style>
    <style:style style:name="表格2" style:family="table">
      <style:table-properties style:width="17.463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2.7cm"/>
    </style:style>
    <style:style style:name="表格2.1" style:family="table-row">
      <style:table-row-properties style:min-row-height="0.77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95cm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39cm"/>
    </style:style>
    <style:style style:name="表格2.4" style:family="table-row">
      <style:table-row-properties style:min-row-height="2.711cm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3cm" fo:margin-left="0.684cm" table:align="left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89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4.5pt solid #000000" fo:border-right="4.5pt solid #000000" fo:border-top="4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4.406cm"/>
    </style:style>
    <style:style style:name="表格3.A2" style:family="table-cell">
      <style:table-cell-properties fo:padding-left="0.049cm" fo:padding-right="0.049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4.5pt solid #000000" fo:border-right="4.5pt solid #000000" fo:border-top="0.5pt solid #000000" fo:border-bottom="4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0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005cm" fo:margin-right="0cm" fo:text-align="center" style:justify-single-word="false" fo:text-indent="-0.046cm" style:auto-text-indent="false">
        <style:tab-stops/>
      </style:paragraph-properties>
    </style:style>
    <style:style style:name="P14" style:family="paragraph" style:parent-style-name="Text_20_body">
      <style:paragraph-properties fo:margin-left="-0.005cm" fo:margin-right="0cm" fo:text-align="center" style:justify-single-word="false" fo:text-indent="-0.04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-0.005cm" fo:margin-right="0cm" fo:text-align="center" style:justify-single-word="false" fo:text-indent="-0.046cm" style:auto-text-indent="fals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Text_20_body">
      <style:paragraph-properties fo:margin-left="-0.005cm" fo:margin-right="0cm" fo:text-align="justify" style:justify-single-word="false" fo:text-indent="-0.046cm" style:auto-text-indent="fals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cm" fo:margin-right="0cm" fo:text-indent="0.601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372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4" text:anchor-type="paragraph" svg:x="0.416cm" svg:y="-0.635cm" svg:width="1.538cm" style:rel-width="scale" svg:height="0.803cm" style:rel-height="scale" draw:z-index="0"><draw:text-box><text:p text:style-name="P2">附件</text:p></draw:text-box></draw:frame>內政部自然人憑證用戶身分確認服務系統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5">申請機關(構)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style111"><text:span text:style-name="T1">機關(構)名稱</text:span>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style111"><text:span text:style-name="T6">機關(構)地址</text:span>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style111"><text:span text:style-name="T1">應用系統中文名稱</text:span>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style111"><text:span text:style-name="T1">伺服器憑證序號</text:span>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0"><text:span text:style-name="style111"><text:span text:style-name="T1">聯絡人</text:span></text:span></text:p>
          </table:table-cell>
          <table:table-cell table:style-name="表格1.A1" office:value-type="string">
            <text:p text:style-name="P1"><text:span text:style-name="style111"><text:span text:style-name="T1">姓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<text:span text:style-name="style111"><text:span text:style-name="T1">職稱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style111"><text:span text:style-name="T6">單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<text:span text:style-name="style111"><text:span text:style-name="T1">E-mail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style111"><text:span text:style-name="T1">電話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><text:span text:style-name="style111"><text:span text:style-name="T1">傳真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rows-spanned="3" office:value-type="string">
            <text:p text:style-name="P10"><text:span text:style-name="style111"><text:span text:style-name="T1">代理人</text:span></text:span></text:p>
          </table:table-cell>
          <table:table-cell table:style-name="表格1.A1" office:value-type="string">
            <text:p text:style-name="P1"><text:span text:style-name="style111"><text:span text:style-name="T1">姓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<text:span text:style-name="style111"><text:span text:style-name="T1">職稱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style111"><text:span text:style-name="T6">單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<text:span text:style-name="style111"><text:span text:style-name="T1">E-mail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style111"><text:span text:style-name="T1">電話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><text:span text:style-name="style111"><text:span text:style-name="T1">傳真</text:span>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5"/>
      <text:p text:style-name="P4"><text:span text:style-name="預設段落字型"><text:span text:style-name="T9"><text:s text:c="2"/></text:span></text:span><text:span text:style-name="預設段落字型"><text:span text:style-name="T7"><text:s/>申請項目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3"><text:span text:style-name="預設段落字型"><text:span text:style-name="T7">□ 啟用</text:span></text:span></text:p>
          </table:table-cell>
          <table:table-cell table:style-name="表格2.A1" office:value-type="string">
            <text:p text:style-name="P13"><text:span text:style-name="預設段落字型"><text:span text:style-name="T7">預定開放日期</text:span></text:span></text:p>
          </table:table-cell>
          <table:table-cell table:style-name="表格2.A1" office:value-type="string">
            <text:p text:style-name="P17"><text:s/>自_____年_____月_____日 <text:s/>至 <text:s/>伺服器憑證有效期限日 止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8"><text:span text:style-name="預設段落字型"><text:span text:style-name="T2">應用系統概述(含系統功能、使用對象、驗證方式等)</text:span></text:span></text:p>
          </table:table-cell>
          <table:table-cell table:style-name="表格2.C2" office:value-type="string">
            <text:p text:style-name="P6"/>
          </table:table-cell>
        </table:table-row>
        <table:table-row table:style-name="表格2.3">
          <table:table-cell table:style-name="表格2.A1" table:number-rows-spanned="2" office:value-type="string">
            <text:p text:style-name="P14">□ 停用</text:p>
          </table:table-cell>
          <table:table-cell table:style-name="表格2.A1" office:value-type="string">
            <text:p text:style-name="P13"><text:span text:style-name="預設段落字型"><text:span text:style-name="T3">預定停用日期</text:span></text:span></text:p>
          </table:table-cell>
          <table:table-cell table:style-name="表格2.A1" office:value-type="string">
            <text:p text:style-name="P4"><text:span text:style-name="預設段落字型"><text:span text:style-name="T3"><text:s text:c="2"/>_____年_____月______日</text:span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3"><text:span text:style-name="預設段落字型"><text:span text:style-name="T2">停用原因</text:span></text:span></text:p>
          </table:table-cell>
          <table:table-cell table:style-name="表格2.C4" office:value-type="string">
            <text:p text:style-name="P6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申請機關(構)關防</text:p>
          </table:table-cell>
          <table:table-cell table:style-name="表格3.B1" office:value-type="string">
            <text:p text:style-name="P15">審核結果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3">□同意</text:p>
            <text:p text:style-name="P3">□不同意</text:p>
            <text:p text:style-name="P19"><text:span text:style-name="預設段落字型"><text:span text:style-name="T2"><text:s text:c="3"/></text:span></text:span><text:span text:style-name="預設段落字型"><text:span text:style-name="T8">說明：</text:span></text:span></text:p>
          </table:table-cell>
        </table:table-row>
      </table:table>
      <text:p text:style-name="P8"/>
      <text:p text:style-name="P8">注意事項：</text:p>
      <text:list xml:id="list2035568310" text:style-name="LFO4">
        <text:list-item>
          <text:p text:style-name="內文_20__2b__20_9_20_點"><text:span text:style-name="預設段落字型"><text:span text:style-name="T4">除審核結果欄外請確實填寫所有欄位。</text:span></text:span></text:p>
        </text:list-item>
        <text:list-item>
          <text:p text:style-name="內文_20__2b__20_9_20_點"><text:span text:style-name="預設段落字型"><text:span text:style-name="T4">申請前請詳閱「內政部自然人憑證用戶身分確認服務系統申請要點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style1" style:family="paragraph" style:parent-style-name="Text_20_body">
      <style:paragraph-properties fo:margin-top="0.176cm" fo:margin-bottom="0.176cm" loext:contextual-spacing="false" fo:hyphenation-ladder-count="no-limit"/>
      <style:text-properties fo:color="#074600" fo:font-weight="bold" style:font-weight-asian="bold" style:font-weight-complex="bold" fo:hyphenate="false"/>
    </style:style>
    <style:style style:name="style11" style:family="paragraph" style:parent-style-name="Text_20_body">
      <style:paragraph-properties fo:margin-top="0.176cm" fo:margin-bottom="0.176cm" loext:contextual-spacing="false" fo:hyphenation-ladder-count="no-limit"/>
      <style:text-properties fo:font-size="7pt" style:font-size-asian="7pt" style:font-size-complex="7pt" fo:hyphenate="false"/>
    </style:style>
    <style:style style:name="style12" style:family="paragraph" style:parent-style-name="Text_20_body">
      <style:paragraph-properties fo:margin-top="0.176cm" fo:margin-bottom="0.176cm" loext:contextual-spacing="false" fo:hyphenation-ladder-count="no-limit"/>
      <style:text-properties fo:color="#ff0000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b__20_9_20_點" style:display-name="內文 + 9 點" style:family="paragraph" style:parent-style-name="Text_20_body" style:list-style-name="LFO4">
      <style:paragraph-properties fo:text-align="justify" style:justify-single-word="false" fo:hyphenation-ladder-count="no-limit"/>
      <style:text-properties fo:color="#000000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111" style:family="text" style:parent-style-name="預設段落字型">
      <style:text-properties fo:font-size="7pt" style:font-size-asian="7pt" style:font-size-complex="7pt"/>
    </style:style>
    <style:style style:name="內文_20__2b__20_9_20_點_20_字元" style:display-name="內文 + 9 點 字元" style:family="text" style:parent-style-name="預設段落字型">
      <style:text-properties fo:color="#000000" style:font-name="新細明體" fo:font-family="新細明體" style:font-family-generic="roman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name-complex="新細明體" style:font-family-complex="新細明體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內政部憑證管理中心身分確認服務系統審核要點申請須知(草案) ---94</dc:title>
    <dc:description/>
    <dc:subject/>
    <meta:creation-date>2018-02-07T14:55:32.182000000</meta:creation-date>
    <meta:editing-cycles>4</meta:editing-cycles>
    <meta:editing-duration>PT59S</meta:editing-duration>
    <dc:date>2018-06-15T15:16:56.458000000</dc:date>
    <meta:document-statistic meta:table-count="3" meta:image-count="0" meta:object-count="0" meta:page-count="1" meta:paragraph-count="38" meta:word-count="245" meta:character-count="296" meta:non-whitespace-character-count="280"/>
  </office:meta>
</office:document-meta>
</file>